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P2" style:parent-style-name="Standaard" style:family="paragraph"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P3" style:parent-style-name="Lijstalinea" style:list-style-name="LFO2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Lijstalinea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Lijstalinea" style:list-style-name="LFO2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Lijstalinea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Lijstalinea" style:list-style-name="LFO2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Lijstalinea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" style:parent-style-name="Lijstalinea" style:list-style-name="LFO2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Lijstalinea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" style:parent-style-name="Lijstalinea" style:list-style-name="LFO2" style:family="paragraph"/>
    <style:style style:name="T12" style:parent-style-name="Standaardalinea-lettertyp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Speeltoestel aanpassingen</text:p>
      <text:p text:style-name="P2"/>
      <text:list text:style-name="LFO2" text:continue-numbering="true">
        <text:list-item>
          <text:p text:style-name="P3">De constructie: het is een wig constructie en dat mag niet omdat er dan kinderen aan de palen kunnen blijven hangen</text:p>
        </text:list-item>
      </text:list>
      <text:p text:style-name="P4"/>
      <text:list text:style-name="LFO2" text:continue-numbering="true">
        <text:list-item>
          <text:p text:style-name="P5">Kabels: de kabels waar de zitjes aan hangen mag ook niet.<text:s/>Er moeten rubberen hoesje over zitten zodat kinderen er niet aan kunnen blijven haken.</text:p>
        </text:list-item>
      </text:list>
      <text:p text:style-name="P6"/>
      <text:list text:style-name="LFO2" text:continue-numbering="true">
        <text:list-item>
          <text:p text:style-name="P7">Klimtouw: het klimtouw moet vast zitten aan de grond anders kan die te veel slingeren als je er op wilt gaan klimmen.</text:p>
        </text:list-item>
      </text:list>
      <text:p text:style-name="P8"/>
      <text:list text:style-name="LFO2" text:continue-numbering="true">
        <text:list-item>
          <text:p text:style-name="P9">Raampje: Het raampje moet kleiner of dicht omdat er zo anders kinderen erdoor heen gaan klimmen en hebben zo kans door de schommel geraakt te worden.</text:p>
        </text:list-item>
      </text:list>
      <text:p text:style-name="P10"/>
      <text:list text:style-name="LFO2" text:continue-numbering="true">
        <text:list-item>
          <text:p text:style-name="P11"><text:span text:style-name="T12">Klimmuurtje: het klimmuurtje moet worden aangepast want de knoppen zijn de scherp. Als er een kind van het muurtje glijd dan kan die gewond raken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js Huybregts</meta:initial-creator>
    <dc:creator>Gijs Huybregts</dc:creator>
    <meta:creation-date>2020-06-26T10:23:00Z</meta:creation-date>
    <dc:date>2020-06-26T10:48:00Z</dc: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05" meta:row-count="4" meta:non-whitespace-character-count="598"/>
  </office:meta>
</office:document-meta>
</file>