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55329in, 1.20768in, 0.90675in, 0.79683in)"/>
    </style:style>
    <style:style style:family="graphic" style:name="a2" style:parent-style-name="Graphics">
      <style:graphic-properties fo:border="0.01042in none" fo:background-color="transparent" fo:clip="rect(1.58071in, 1.16859in, 1.27135in, 3.75422in)"/>
    </style:style>
    <style:style style:family="graphic" style:name="a3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1.25068in, 1.90627in, 1.3657in, 2.5207in)"/>
    </style:style>
    <style:style style:family="graphic" style:name="a5" style:parent-style-name="Graphics">
      <style:graphic-properties fo:border="0.01042in none" fo:background-color="transparent" fo:clip="rect(1.9345in, 0.85444in, 0.39662in, 2.31481in)"/>
    </style:style>
  </office:automatic-styles>
  <office:body>
    <office:text text:use-soft-page-breaks="true">
      <text:p text:style-name="P1"><draw:custom-shape svg:x="4.02133in" svg:y="1.16429in" svg:width="1.18403in" svg:height="1.20833in" draw:z-index="251659264" draw:id="id0" draw:style-name="a0" draw:name="Ova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" draw:transform="translate(-1.73731in -1.32485in) rotate(-1.5708) translate(1.73731in 1.32485in)" draw:name="Afbeelding 1" text:anchor-type="as-char" svg:width="3.47462in" svg:height="2.64969in" style:rel-width="scale" style:rel-height="scale"><draw:image xlink:href="media/image1.jpeg" xlink:type="simple" xlink:show="embed" xlink:actuate="onLoad"/><svg:title/><svg:desc/></draw:frame><draw:frame draw:style-name="a2" draw:name="Afbeelding 2" text:anchor-type="as-char" svg:x="0in" svg:y="0in" svg:width="3.46271in" svg:height="3.43798in" style:rel-width="scale" style:rel-height="scale"><draw:image xlink:href="media/image2.jpeg" xlink:type="simple" xlink:show="embed" xlink:actuate="onLoad"/><svg:title/><svg:desc/></draw:frame></text:p>
      <text:p text:style-name="Standaard"><draw:custom-shape svg:x="0.60476in" svg:y="4.07431in" svg:width="1.51736in" svg:height="1.20833in" draw:z-index="251661312" draw:id="id1" draw:style-name="a3" draw:name="Ova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4" draw:transform="translate(-1.41993in -1.41997in) rotate(-1.5708) translate(1.41993in 1.41997in)" draw:name="Afbeelding 3" text:anchor-type="as-char" svg:width="2.83987in" svg:height="2.83994in" style:rel-width="scale" style:rel-height="scale"><draw:image xlink:href="media/image3.jpeg" xlink:type="simple" xlink:show="embed" xlink:actuate="onLoad"/><svg:title/><svg:desc/></draw:frame><draw:frame draw:style-name="a5" draw:name="Afbeelding 7" text:anchor-type="as-char" svg:x="0in" svg:y="0in" svg:width="3.36156in" svg:height="2.36056in" style:rel-width="scale" style:rel-height="scale"><draw:image xlink:href="media/image4.jpeg" xlink:type="simple" xlink:show="embed" xlink:actuate="onLoad"/><svg:title/><svg:desc>Afbeeldingsresultaat voor poka yoke soorten</svg:desc></draw:frame><draw:frame draw:style-name="a6" draw:name="Afbeelding 9" text:anchor-type="as-char" svg:x="0in" svg:y="0in" svg:width="3.15998in" svg:height="3.15279in" style:rel-width="scale" style:rel-height="scale"><draw:image xlink:href="media/image5.jpeg" xlink:type="simple" xlink:show="embed" xlink:actuate="onLoad"/><svg:title/><svg:desc>Afbeeldingsresultaat voor dyso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js Huybregts</meta:initial-creator>
    <dc:creator>Gijs Huybregts</dc:creator>
    <meta:creation-date>2020-02-06T10:08:00Z</meta:creation-date>
    <dc:date>2020-02-06T10:32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