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Afbeelding 3" text:anchor-type="paragraph" svg:x="4.13439in" svg:y="-0.98403in" svg:width="4.81125in" svg:height="2.18815in" style:rel-width="scale" style:rel-height="scale"><draw:image xlink:href="media/image1.jpeg" xlink:type="simple" xlink:show="embed" xlink:actuate="onLoad"/><svg:title/><svg:desc>Afbeeldingsresultaat voor sushi</svg:desc></draw:frame><draw:frame draw:z-index="251672576" draw:style-name="a1" draw:name="Afbeelding 15" text:anchor-type="paragraph" svg:x="0in" svg:y="-0.98406in" svg:width="1.9183in" svg:height="3.82895in" style:rel-width="scale" style:rel-height="scale"><draw:image xlink:href="media/image2.jpeg" xlink:type="simple" xlink:show="embed" xlink:actuate="onLoad"/><svg:title/><svg:desc>Afbeeldingsresultaat voor iphone x</svg:desc></draw:frame><draw:frame draw:z-index="251658240" draw:style-name="a2" draw:name="Afbeelding 1" text:anchor-type="paragraph" svg:x="0in" svg:y="-0.98403in" svg:width="2.01239in" svg:height="2.80263in" style:rel-width="scale" style:rel-height="scale"><draw:image xlink:href="media/image3.jpeg" xlink:type="simple" xlink:show="embed" xlink:actuate="onLoad"/><svg:title/><svg:desc>C:\Users\gijsh\AppData\Local\Packages\Microsoft.Office.Desktop_8wekyb3d8bbwe\AC\INetCache\Content.MSO\F894D002.tmp</svg:desc></draw:frame><draw:frame draw:z-index="251666432" draw:style-name="a3" draw:name="Afbeelding 6" text:anchor-type="paragraph" svg:x="0.83132in" svg:y="-0.98406in" svg:width="3.31667in" svg:height="1.65764in" style:rel-width="scale" style:rel-height="scale"><draw:image xlink:href="media/image4.jpeg" xlink:type="simple" xlink:show="embed" xlink:actuate="onLoad"/><svg:title/><svg:desc>C:\Users\gijsh\AppData\Local\Packages\Microsoft.Office.Desktop_8wekyb3d8bbwe\AC\INetCache\Content.MSO\2FB488D3.tmp</svg:desc></draw:frame><text:s text:c="3"/></text:p>
      <text:p text:style-name="Standaard"/>
      <text:p text:style-name="Standaard"><draw:frame draw:z-index="251665408" draw:style-name="a4" draw:name="Afbeelding 9" text:anchor-type="paragraph" svg:x="0.80545in" svg:y="0.01425in" svg:width="3.34629in" svg:height="1.29016in" style:rel-width="scale" style:rel-height="scale"><draw:image xlink:href="media/image5.jpeg" xlink:type="simple" xlink:show="embed" xlink:actuate="onLoad"/><svg:title/><svg:desc>Afbeeldingsresultaat voor koffie</svg:desc></draw:frame></text:p>
      <text:p text:style-name="Standaard"><draw:frame draw:z-index="251664384" draw:style-name="a5" draw:name="Afbeelding 8" text:anchor-type="paragraph" svg:x="4.09492in" svg:y="0.0598in" svg:width="4.85355in" svg:height="1.38451in" style:rel-width="scale" style:rel-height="scale"><draw:image xlink:href="media/image6.jpeg" xlink:type="simple" xlink:show="embed" xlink:actuate="onLoad"/><svg:title/><svg:desc>C:\Users\gijsh\AppData\Local\Packages\Microsoft.Office.Desktop_8wekyb3d8bbwe\AC\INetCache\Content.MSO\21AD1087.tmp</svg:desc></draw:frame></text:p>
      <text:p text:style-name="Standaard"><draw:frame draw:z-index="251662336" draw:style-name="a6" draw:name="Afbeelding 6" text:anchor-type="paragraph" svg:x="-1.18151in" svg:y="0.47244in" svg:width="2.11806in" svg:height="1.59097in" style:rel-width="scale" style:rel-height="scale"><draw:image xlink:href="media/image7.jpeg" xlink:type="simple" xlink:show="embed" xlink:actuate="onLoad"/><svg:title/><svg:desc>Gerelateerde afbeelding</svg:desc></draw:frame></text:p>
      <text:p text:style-name="Standaard"/>
      <text:p text:style-name="Standaard"><draw:frame draw:z-index="251660288" draw:style-name="a7" draw:name="Afbeelding 5" text:anchor-type="paragraph" svg:x="0.93622in" svg:y="0.03691in" svg:width="4.23681in" svg:height="2.05139in" style:rel-width="scale" style:rel-height="scale"><draw:image xlink:href="media/image8.jpeg" xlink:type="simple" xlink:show="embed" xlink:actuate="onLoad"/><svg:title/><svg:desc>C:\Users\gijsh\AppData\Local\Packages\Microsoft.Office.Desktop_8wekyb3d8bbwe\AC\INetCache\Content.MSO\59532ABD.tmp</svg:desc></draw:frame></text:p>
      <text:p text:style-name="Standaard"><draw:frame draw:z-index="251670528" draw:style-name="a8" draw:name="Afbeelding 13" text:anchor-type="paragraph" svg:x="7.95654in" svg:y="0.02979in" svg:width="3.2031in" svg:height="1.90804in" style:rel-width="scale" style:rel-height="scale"><draw:image xlink:href="media/image9.jpeg" xlink:type="simple" xlink:show="embed" xlink:actuate="onLoad"/><svg:title/><svg:desc>C:\Users\gijsh\AppData\Local\Packages\Microsoft.Office.Desktop_8wekyb3d8bbwe\AC\INetCache\Content.MSO\FFF0D440.tmp</svg:desc></draw:frame><draw:frame draw:z-index="251663360" draw:style-name="a9" draw:name="Afbeelding 7" text:anchor-type="paragraph" svg:x="5.17339in" svg:y="0.02924in" svg:width="3.44561in" svg:height="1.9347in" style:rel-width="scale" style:rel-height="scale"><draw:image xlink:href="media/image10.jpeg" xlink:type="simple" xlink:show="embed" xlink:actuate="onLoad"/><svg:title/><svg:desc>Gerelateerde afbeelding</svg:desc></draw:frame></text:p>
      <text:p text:style-name="Standaard"/>
      <text:p text:style-name="Standaard"/>
      <text:p text:style-name="Standaard"><draw:frame draw:z-index="251667456" draw:style-name="a10" draw:name="Afbeelding 10" text:anchor-type="paragraph" svg:x="0in" svg:y="0.20278in" svg:width="2.27847in" svg:height="1.68403in" style:rel-width="scale" style:rel-height="scale"><draw:image xlink:href="media/image11.jpeg" xlink:type="simple" xlink:show="embed" xlink:actuate="onLoad"/><svg:title/><svg:desc>C:\Users\gijsh\AppData\Local\Packages\Microsoft.Office.Desktop_8wekyb3d8bbwe\AC\INetCache\Content.MSO\3E02CABF.tmp</svg:desc></draw:frame></text:p>
      <text:p text:style-name="Standaard"><draw:frame draw:z-index="251673600" draw:style-name="a11" draw:name="Afbeelding 16" text:anchor-type="paragraph" svg:x="0in" svg:y="1.41849in" svg:width="3.64474in" svg:height="2.42365in" style:rel-width="scale" style:rel-height="scale"><draw:image xlink:href="media/image12.jpeg" xlink:type="simple" xlink:show="embed" xlink:actuate="onLoad"/><svg:title/><svg:desc>C:\Users\gijsh\AppData\Local\Packages\Microsoft.Office.Desktop_8wekyb3d8bbwe\AC\INetCache\Content.MSO\6693D01D.tmp</svg:desc></draw:frame><draw:frame draw:z-index="251671552" draw:style-name="a12" draw:name="Afbeelding 14" text:anchor-type="paragraph" svg:x="2.60826in" svg:y="2.13564in" svg:width="3.17083in" svg:height="1.72361in" style:rel-width="scale" style:rel-height="scale"><draw:image xlink:href="media/image13.jpeg" xlink:type="simple" xlink:show="embed" xlink:actuate="onLoad"/><svg:title/><svg:desc>C:\Users\gijsh\AppData\Local\Packages\Microsoft.Office.Desktop_8wekyb3d8bbwe\AC\INetCache\Content.MSO\B05C844E.tmp</svg:desc></draw:frame><draw:frame draw:z-index="251669504" draw:style-name="a13" draw:name="Afbeelding 12" text:anchor-type="paragraph" svg:x="5.77913in" svg:y="0.42134in" svg:width="5.18376in" svg:height="3.44705in" style:rel-width="scale" style:rel-height="scale"><draw:image xlink:href="media/image14.jpeg" xlink:type="simple" xlink:show="embed" xlink:actuate="onLoad"/><svg:title/><svg:desc>C:\Users\gijsh\AppData\Local\Packages\Microsoft.Office.Desktop_8wekyb3d8bbwe\AC\INetCache\Content.MSO\AC5439E2.tmp</svg:desc></draw:frame><draw:frame draw:z-index="251668480" draw:style-name="a14" draw:name="Afbeelding 11" text:anchor-type="paragraph" svg:x="1.23966in" svg:y="0.46082in" svg:width="4.94427in" svg:height="1.72033in" style:rel-width="scale" style:rel-height="scale"><draw:image xlink:href="media/image15.jpeg" xlink:type="simple" xlink:show="embed" xlink:actuate="onLoad"/><svg:title/><svg:desc>Gerelateerde afbeeldi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19-05-20T10:26:00Z</meta:creation-date>
    <dc:date>2019-05-22T08:16:00Z</dc:date>
    <meta:template xlink:href="Normal" xlink:type="simple"/>
    <meta:editing-cycles>6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