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" style:parent-style-name="Standa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0" style:parent-style-name="Standaard" style:family="paragraph">
      <style:paragraph-properties fo:text-align="center"/>
    </style:style>
    <style:style style:name="T21" style:parent-style-name="Standaardalinea-lettertype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ext:p text:style-name="P1">Montage volgorde</text:p>
      <text:p text:style-name="P2"/>
      <text:p text:style-name="P3">Stap 1</text:p>
      <text:p text:style-name="P4">Pak het middenstuk en plak de buitenkant er aan tussen de gleuven</text:p>
      <text:p text:style-name="P5">Stap 2<text:s/></text:p>
      <text:p text:style-name="P6">Stop het rechthoekige plaatje in het middenstuk</text:p>
      <text:p text:style-name="P7">Stap 3<text:s/></text:p>
      <text:p text:style-name="P8">Pak de rubberen stukjes en stop<text:s/>die<text:s/>in de gleuven aan de boven en onderkant (4 keer)</text:p>
      <text:p text:style-name="P9">Stap 4<text:s/></text:p>
      <text:p text:style-name="P10">Pak nu het kapje die aan de binnenkant komt. Stop de speaker in het rondje en plak dan de binnenkant vast aan het middenstuk in de gleuven</text:p>
      <text:p text:style-name="P11">Stap 5</text:p>
      <text:p text:style-name="P12">Plak nu het schuimpje aan de binnenkant</text:p>
      <text:p text:style-name="P13">Stap 6</text:p>
      <text:p text:style-name="P14">Doe stap 1 t/m 6 nog een keer maar dan met de andere kant van de koptelefoon</text:p>
      <text:p text:style-name="P15">Stap 7<text:s/></text:p>
      <text:p text:style-name="P16">Stop nu de band in de gaten van het middenstuk</text:p>
      <text:p text:style-name="P17">Stap 8</text:p>
      <text:p text:style-name="P18">De koptelefoon is nu klaar voor gebruik!</text:p>
      <text:p text:style-name="P19"/>
      <text:p text:style-name="P20"><text:span text:style-name="T21">De koptelefoon kan helaas niet gedemonteerd worden, Let daarom goed op dat u geen stap mis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05T21:33:00Z</meta:creation-date>
    <dc:date>2020-05-05T21:44:00Z</dc: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14" meta:row-count="5" meta:non-whitespace-character-count="605"/>
  </office:meta>
</office:document-meta>
</file>