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style:font-name="Arial" style:font-name-complex="Arial" fo:font-size="16pt" style:font-size-asian="16pt" style:font-size-complex="16pt"/>
    </style:style>
    <style:style style:name="P3" style:parent-style-name="Standaard" style:family="paragraph">
      <style:text-properties style:font-name="Arial" style:font-name-complex="Arial" fo:font-size="16pt" style:font-size-asian="16pt" style:font-size-complex="16pt"/>
    </style:style>
    <style:style style:name="P4" style:parent-style-name="Standaard" style:family="paragraph">
      <style:text-properties style:font-name="Arial" style:font-name-complex="Arial" fo:font-size="16pt" style:font-size-asian="16pt" style:font-size-complex="16pt"/>
    </style:style>
    <style:style style:name="P5" style:parent-style-name="Standaard" style:family="paragraph">
      <style:text-properties style:font-name="Arial" style:font-name-complex="Arial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77062in, 0.7705in, 0.8275in, 0.91337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360" draw:style-name="a0" draw:name="Afbeelding 6" text:anchor-type="paragraph" svg:x="-0.00069in" svg:y="-0.49236in" svg:width="3.27361in" svg:height="1.83333in" style:rel-width="scale" style:rel-height="scale"><draw:image xlink:href="media/image1.jpeg" xlink:type="simple" xlink:show="embed" xlink:actuate="onLoad"/><svg:title/><svg:desc/></draw:frame></text:p>
      <text:p text:style-name="Standaard"/>
      <text:p text:style-name="Standaard"/>
      <text:p text:style-name="Standaard"/>
      <text:p text:style-name="Standaard"/>
      <text:p text:style-name="Standaard"/>
      <text:p text:style-name="P2">Persoon: zakenman</text:p>
      <text:p text:style-name="P3">Leeftijd: 45 jaar</text:p>
      <text:p text:style-name="P4">Stijl: Modern, luxe</text:p>
      <text:p text:style-name="P5">Hobby’s: Sporten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soft-page-break/>
      <text:p text:style-name="Standaard"><draw:frame draw:z-index="251662336" draw:style-name="a1" draw:name="Afbeelding 5" text:anchor-type="paragraph" svg:x="2.78264in" svg:y="5.36597in" svg:width="3.62213in" svg:height="2.47624in" style:rel-width="scale" style:rel-height="scale"><draw:image xlink:href="media/image2.jpeg" xlink:type="simple" xlink:show="embed" xlink:actuate="onLoad"/><svg:title/><svg:desc>3D-plan online – Huis Bouwen</svg:desc></draw:frame><draw:frame draw:z-index="251661312" draw:style-name="a2" draw:name="Afbeelding 4" text:anchor-type="paragraph" svg:x="-0.35347in" svg:y="2.55764in" svg:width="3.04444in" svg:height="4.56667in" style:rel-width="scale" style:rel-height="scale"><draw:image xlink:href="media/image3.jpeg" xlink:type="simple" xlink:show="embed" xlink:actuate="onLoad"/><svg:title/><svg:desc>Stalen binnendeuren - Scharnierdeuren, taatsdeuren en schuifdeuren</svg:desc></draw:frame><draw:frame draw:z-index="251660288" draw:style-name="a3" draw:name="Afbeelding 3" text:anchor-type="paragraph" svg:x="2.77431in" svg:y="2.54931in" svg:width="3.61667in" svg:height="2.7125in" style:rel-width="scale" style:rel-height="scale"><draw:image xlink:href="media/image4.jpeg" xlink:type="simple" xlink:show="embed" xlink:actuate="onLoad"/><svg:title/><svg:desc>Grijze muur | Inrichting-huis.com</svg:desc></draw:frame><draw:frame draw:z-index="251659264" draw:style-name="a4" draw:name="Afbeelding 2" text:anchor-type="paragraph" svg:x="3.95764in" svg:y="0.02431in" svg:width="2.42886in" svg:height="2.44809in" style:rel-width="scale" style:rel-height="scale"><draw:image xlink:href="media/image5.png" xlink:type="simple" xlink:show="embed" xlink:actuate="onLoad"/><svg:title/><svg:desc>grijstint - WikiWoordenboek</svg:desc></draw:frame><draw:frame draw:z-index="251658240" draw:style-name="a5" draw:name="Afbeelding 1" text:anchor-type="paragraph" svg:x="-0.35903in" svg:y="-0.00069in" svg:width="4.25in" svg:height="2.46667in" style:rel-width="scale" style:rel-height="scale"><draw:image xlink:href="media/image6.jpeg" xlink:type="simple" xlink:show="embed" xlink:actuate="onLoad"/><svg:title/><svg:desc>Klein houten zelfbouw tuinhuisje - Hakvoort B.V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jbregts, Gijs</meta:initial-creator>
    <dc:creator>Huijbregts, Gijs</dc:creator>
    <meta:creation-date>2020-11-09T22:59:00Z</meta:creation-date>
    <dc:date>2020-11-10T08:51:00Z</dc: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05" meta:row-count="1" meta:non-whitespace-character-count="90"/>
  </office:meta>
</office:document-meta>
</file>