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ard" style:family="paragraph">
      <style:text-properties fo:font-size="12pt" style:font-size-asian="12pt" style:font-size-complex="12pt"/>
    </style:style>
    <style:style style:name="P3" style:parent-style-name="Standaard" style:family="paragraph">
      <style:text-properties fo:font-size="12pt" style:font-size-asian="12pt" style:font-size-complex="12pt"/>
    </style:style>
    <style:style style:name="P4" style:parent-style-name="Standaard" style:family="paragraph">
      <style:text-properties fo:font-size="12pt" style:font-size-asian="12pt" style:font-size-complex="12pt"/>
    </style:style>
    <style:style style:name="P5" style:parent-style-name="Standaard" style:family="paragraph">
      <style:text-properties fo:font-size="12pt" style:font-size-asian="12pt" style:font-size-complex="12pt"/>
    </style:style>
    <style:style style:name="T6" style:parent-style-name="Standaardalinea-lettertype" style:family="text">
      <style:text-properties fo:font-size="12pt" style:font-size-asian="12pt" style:font-size-complex="12pt"/>
    </style:style>
    <style:style style:name="T7" style:parent-style-name="Standaardalinea-lettertype" style:family="text">
      <style:text-properties fo:font-size="12pt" style:font-size-asian="12pt" style:font-size-complex="12pt"/>
    </style:style>
  </office:automatic-styles>
  <office:body>
    <office:text text:use-soft-page-breaks="true">
      <text:p text:style-name="P1">Informatie koptelefoon</text:p>
      <text:p text:style-name="Standaard"/>
      <text:p text:style-name="P2">Ik heb voor dit ontwerp gekozen omdat het een mooi en modern uiterlijk heeft. De manier waarop je de koptelefoon kan verstellen heb ik nog niet eerder gezien en ziet er strak uit. In de oortjes zitten rubberen stukjes die tegen de band aan drukt. Zo kan de band makkelijk er uit worden gehaald maar het werkt ook nog steeds goed als de band in de oortjes zit. De oortjes kunnen omhoog, omlaag , naar link en naar rechts bewegen als de band er in zit. Het is mogelijk om de oortjes van de band er af te halen en dan te gebruiken als telefoon. Klanten kunnen zo ook heel gemakkelijk van band wisselen en zo met hun outfit af stemmen.</text:p>
      <text:p text:style-name="P3"/>
      <text:p text:style-name="P4">Ik heb de ontwerp van de koptelefoon met koen besproken en we hebben ook nog kort gekeken naar hoe het gemaakt kan worden.</text:p>
      <text:p text:style-name="P5"/>
      <text:p text:style-name="Standaard"><text:span text:style-name="T6">De koptelefoon wordt helemaal gemaakt van kunststof behalve de schuimstukjes en de rubberen stukjes. Alle onderdelen die van kunststof zijn gemaakt zou de productie techniek spuitgieten kunnen worden gebruikt.</text:span><text:span text:style-name="T7"><text:s/>Bij de koptelefoon wordt geen gebruik gemaakt van schroeven of klikverbindingen. De verbindingstechniek van de koptelefoon is lij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js Huybregts</meta:initial-creator>
    <dc:creator>Gijs Huybregts</dc:creator>
    <meta:creation-date>2020-05-05T21:50:00Z</meta:creation-date>
    <dc:date>2020-05-05T22:15:00Z</dc:date>
    <meta:template xlink:href="Normal" xlink:type="simple"/>
    <meta:editing-cycles>2</meta:editing-cycles>
    <meta:editing-duration>PT0S</meta:editing-duration>
    <meta:document-statistic meta:page-count="1" meta:paragraph-count="2" meta:word-count="173" meta:character-count="1123" meta:row-count="7" meta:non-whitespace-character-count="952"/>
  </office:meta>
</office:document-meta>
</file>