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Afbeelding 1" text:anchor-type="paragraph" svg:x="0in" svg:y="-0.60333in" svg:width="3.13185in" svg:height="1.51in" style:rel-width="scale" style:rel-height="scale"><draw:image xlink:href="media/image1.png" xlink:type="simple" xlink:show="embed" xlink:actuate="onLoad"/><svg:title/><svg:desc>VDL Groep</svg:desc></draw:frame><draw:frame draw:z-index="251660288" draw:style-name="a1" draw:name="Afbeelding 3" text:anchor-type="paragraph" svg:x="0in" svg:y="1.33861in" svg:width="3.87in" svg:height="2.55185in" style:rel-width="scale" style:rel-height="scale"><draw:image xlink:href="media/image2.jpeg" xlink:type="simple" xlink:show="embed" xlink:actuate="onLoad"/><svg:title/><svg:desc>Hoofdkantoor VDL |</svg:desc></draw:frame><draw:frame draw:z-index="251667456" draw:style-name="a2" draw:name="Afbeelding 10" text:anchor-type="paragraph" svg:x="3.84986in" svg:y="1.30264in" svg:width="4.60889in" svg:height="2.5925in" style:rel-width="scale" style:rel-height="scale"><draw:image xlink:href="media/image3.jpeg" xlink:type="simple" xlink:show="embed" xlink:actuate="onLoad"/><svg:title/><svg:desc/></draw:frame><draw:frame draw:z-index="251659264" draw:style-name="a3" draw:name="Afbeelding 2" text:anchor-type="paragraph" svg:x="5.52403in" svg:y="3.88205in" svg:width="2.73439in" svg:height="1.82444in" style:rel-width="scale" style:rel-height="scale"><draw:image xlink:href="media/image4.jpeg" xlink:type="simple" xlink:show="embed" xlink:actuate="onLoad"/><svg:title/><svg:desc>VDL lijdt nog altijd verlies op bussen - Aftersales Truck</svg:desc></draw:frame><draw:frame draw:z-index="251662336" draw:style-name="a4" draw:name="Afbeelding 5" text:anchor-type="paragraph" svg:x="0in" svg:y="3.86458in" svg:width="2.76in" svg:height="1.84091in" style:rel-width="scale" style:rel-height="scale"><draw:image xlink:href="media/image5.jpeg" xlink:type="simple" xlink:show="embed" xlink:actuate="onLoad"/><svg:title/><svg:desc>VDL MidCity</svg:desc></draw:frame><draw:frame draw:z-index="251661312" draw:style-name="a5" draw:name="Afbeelding 4" text:anchor-type="paragraph" svg:x="0in" svg:y="3.85651in" svg:width="2.77in" svg:height="1.84941in" style:rel-width="scale" style:rel-height="scale"><draw:image xlink:href="media/image6.jpeg" xlink:type="simple" xlink:show="embed" xlink:actuate="onLoad"/><svg:title/><svg:desc>VDL heeft de technologie om e-bussen te maken, nu het personeel nog</svg:desc></draw:frame><draw:frame draw:z-index="251663360" draw:style-name="a6" draw:name="Afbeelding 6" text:anchor-type="paragraph" svg:x="-0.08in" svg:y="5.68741in" svg:width="4.3258in" svg:height="2.69933in" style:rel-width="scale" style:rel-height="scale"><draw:image xlink:href="media/image7.jpeg" xlink:type="simple" xlink:show="embed" xlink:actuate="onLoad"/><svg:title/><svg:desc>VDL sluit busfabrieken, Heerenveen blijft open - Leeuwarder Courant</svg:desc></draw:frame><draw:frame draw:z-index="251664384" draw:style-name="a7" draw:name="Afbeelding 7" text:anchor-type="paragraph" svg:x="4.16667in" svg:y="5.70412in" svg:width="4.14305in" svg:height="2.75061in" style:rel-width="scale" style:rel-height="scale"><draw:image xlink:href="media/image8.jpeg" xlink:type="simple" xlink:show="embed" xlink:actuate="onLoad"/><svg:title/><svg:desc>VDL Groep schrapt minimaal zeshonderd banen bij Nedcar</svg:desc></draw:frame><draw:frame draw:z-index="251666432" draw:style-name="a8" draw:name="Afbeelding 9" text:anchor-type="paragraph" svg:x="3.16597in" svg:y="8.42597in" svg:width="4.36063in" svg:height="2.27068in" style:rel-width="scale" style:rel-height="scale"><draw:image xlink:href="media/image9.jpeg" xlink:type="simple" xlink:show="embed" xlink:actuate="onLoad"/><svg:title/><svg:desc>Omzet VDL Nedcar 2019 daalt 15 procent | Aftersales Magazine</svg:desc></draw:frame><draw:frame draw:z-index="251665408" draw:style-name="a9" draw:name="Afbeelding 8" text:anchor-type="paragraph" svg:x="0in" svg:y="8.345in" svg:width="4.16667in" svg:height="2.34375in" style:rel-width="scale" style:rel-height="scale"><draw:image xlink:href="media/image10.png" xlink:type="simple" xlink:show="embed" xlink:actuate="onLoad"/><svg:title/><svg:desc/></draw:frame><text:s text:c="6"/><text:s/>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9-02T07:48:00Z</meta:creation-date>
    <dc:date>2020-09-02T08:16:00Z</dc:date>
    <meta:template xlink:href="Normal" xlink:type="simple"/>
    <meta:editing-cycles>1</meta:editing-cycles>
    <meta:editing-duration>PT0S</meta:editing-duration>
    <meta:document-statistic meta:page-count="1" meta:paragraph-count="1" meta:word-count="3" meta:character-count="19" meta:row-count="1" meta:non-whitespace-character-count="17"/>
  </office:meta>
</office:document-meta>
</file>