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none" draw:stroke="solid" svg:stroke-width="0.00694in" svg:stroke-color="#000000" draw:marker-end="a1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000000" draw:marker-end="a1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000000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000000" draw:marker-end="a1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000000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none" draw:stroke="solid" svg:stroke-width="0.00694in" svg:stroke-color="#000000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draw:marker-end="a8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onnector draw:type="line" svg:x1="4.23472in" svg:y1="3.27639in" svg:x2="6.63056in" svg:y2="3.44306in" draw:z-index="251686912" draw:id="id0" draw:style-name="a1" draw:name="Rechte verbindingslijn met pijl 19" text:anchor-type="paragraph"><svg:title/><svg:desc/></draw:connector><draw:connector draw:type="line" svg:x1="4.24514in" svg:y1="3.16181in" svg:x2="6.49514in" svg:y2="2.82847in" draw:z-index="251685888" draw:id="id1" draw:style-name="a3" draw:name="Rechte verbindingslijn met pijl 18" text:anchor-type="paragraph"><svg:title/><svg:desc/></draw:connector><draw:frame draw:z-index="251682816" draw:id="id2" draw:style-name="a4" draw:name="Tekstvak 16" text:anchor-type="paragraph" svg:x="6.77639in" svg:y="2.55764in" svg:width="1in" svg:height="0.44792in" style:rel-width="scale" style:rel-height="scale"><draw:text-box><text:p text:style-name="Standaard">Veiligheid</text:p></draw:text-box><svg:title/><svg:desc/></draw:frame><draw:frame draw:z-index="251684864" draw:id="id3" draw:style-name="a5" draw:name="Tekstvak 17" text:anchor-type="paragraph" svg:x="6.78681in" svg:y="3.18264in" svg:width="1.47917in" svg:height="0.44792in" style:rel-width="scale" style:rel-height="scale"><draw:text-box><text:p text:style-name="Standaard">Handsfree fietsen</text:p></draw:text-box><svg:title/><svg:desc/></draw:frame><draw:connector draw:type="line" svg:x1="4.06805in" svg:y1="5.44306in" svg:x2="5.30764in" svg:y2="5.74514in" draw:z-index="251680768" draw:id="id4" draw:style-name="a7" draw:name="Rechte verbindingslijn met pijl 15" text:anchor-type="paragraph"><svg:title/><svg:desc/></draw:connector><draw:connector draw:type="line" svg:x1="4.05764in" svg:y1="5.25556in" svg:x2="5.26597in" svg:y2="5.05764in" draw:z-index="251679744" draw:id="id5" draw:style-name="a9" draw:name="Rechte verbindingslijn met pijl 14" text:anchor-type="paragraph"><svg:title/><svg:desc/></draw:connector><draw:connector draw:type="line" svg:x1="4.24514in" svg:y1="1.04722in" svg:x2="5.56805in" svg:y2="1.46389in" draw:z-index="251678720" draw:id="id6" draw:style-name="a11" draw:name="Rechte verbindingslijn met pijl 13" text:anchor-type="paragraph"><svg:title/><svg:desc/></draw:connector><draw:connector draw:type="line" svg:x1="4.29722in" svg:y1="0.92222in" svg:x2="5.49514in" svg:y2="0.60972in" draw:z-index="251677696" draw:id="id7" draw:style-name="a13" draw:name="Rechte verbindingslijn met pijl 12" text:anchor-type="paragraph"><svg:title/><svg:desc/></draw:connector><draw:connector draw:type="line" svg:x1="1.56806in" svg:y1="3.37014in" svg:x2="3.17222in" svg:y2="5.07847in" draw:z-index="251676672" draw:id="id8" draw:style-name="a15" draw:name="Rechte verbindingslijn met pijl 11" text:anchor-type="paragraph"><svg:title/><svg:desc/></draw:connector><draw:connector draw:type="line" svg:x1="1.72431in" svg:y1="3.17222in" svg:x2="3.18264in" svg:y2="3.15139in" draw:z-index="251675648" draw:id="id9" draw:style-name="a17" draw:name="Rechte verbindingslijn met pijl 10" text:anchor-type="paragraph"><svg:title/><svg:desc/></draw:connector><draw:connector draw:type="line" svg:x1="1.63056in" svg:y1="2.88056in" svg:x2="3.31806in" svg:y2="1.08889in" draw:z-index="251674624" draw:id="id10" draw:style-name="a19" draw:name="Rechte verbindingslijn met pijl 9" text:anchor-type="paragraph"><svg:title/><svg:desc/></draw:connector><draw:frame draw:z-index="251667456" draw:id="id11" draw:style-name="a20" draw:name="Tekstvak 5" text:anchor-type="paragraph" svg:x="5.66181in" svg:y="0.33889in" svg:width="1.4375in" svg:height="0.44792in" style:rel-width="scale" style:rel-height="scale"><draw:text-box><text:p text:style-name="Standaard">Handsfree rijden</text:p></draw:text-box><svg:title/><svg:desc/></draw:frame><draw:frame draw:z-index="251669504" draw:id="id12" draw:style-name="a21" draw:name="Tekstvak 6" text:anchor-type="paragraph" svg:x="5.68264in" svg:y="1.27639in" svg:width="1in" svg:height="0.44792in" style:rel-width="scale" style:rel-height="scale"><draw:text-box><text:p text:style-name="Standaard">Veiligheid</text:p></draw:text-box><svg:title/><svg:desc/></draw:frame><draw:frame draw:z-index="251661312" draw:id="id13" draw:style-name="a22" draw:name="Tekstvak 2" text:anchor-type="paragraph" svg:x="3.46389in" svg:y="0.72431in" svg:width="0.69792in" svg:height="0.44792in" style:rel-width="scale" style:rel-height="scale"><draw:text-box><text:p text:style-name="Standaard">Auto</text:p></draw:text-box><svg:title/><svg:desc/></draw:frame><draw:frame draw:z-index="251663360" draw:id="id14" draw:style-name="a23" draw:name="Tekstvak 3" text:anchor-type="paragraph" svg:x="3.35972in" svg:y="2.94306in" svg:width="0.69792in" svg:height="0.44792in" style:rel-width="scale" style:rel-height="scale"><draw:text-box><text:p text:style-name="Standaard">Fiets</text:p></draw:text-box><svg:title/><svg:desc/></draw:frame><draw:frame draw:z-index="251665408" draw:id="id15" draw:style-name="a24" draw:name="Tekstvak 4" text:anchor-type="paragraph" svg:x="3.26597in" svg:y="5.09931in" svg:width="0.69792in" svg:height="0.44792in" style:rel-width="scale" style:rel-height="scale"><draw:text-box><text:p text:style-name="Standaard">Tafel<text:s/></text:p></draw:text-box><svg:title/><svg:desc/></draw:frame><draw:frame draw:z-index="251673600" draw:id="id16" draw:style-name="a25" draw:name="Tekstvak 8" text:anchor-type="paragraph" svg:x="5.40139in" svg:y="4.79722in" svg:width="1.65625in" svg:height="0.44792in" style:rel-width="scale" style:rel-height="scale"><draw:text-box><text:p text:style-name="Standaard">Beter voor nek/rug</text:p></draw:text-box><svg:title/><svg:desc/></draw:frame><draw:frame draw:z-index="251671552" draw:id="id17" draw:style-name="a26" draw:name="Tekstvak 7" text:anchor-type="paragraph" svg:x="5.37986in" svg:y="5.55764in" svg:width="1.26042in" svg:height="0.44792in" style:rel-width="scale" style:rel-height="scale"><draw:text-box><text:p text:style-name="Standaard">Video kijken</text:p></draw:text-box><svg:title/><svg:desc/></draw:frame><draw:frame draw:z-index="251659264" draw:id="id18" draw:style-name="a27" draw:name="Tekstvak 1" text:anchor-type="paragraph" svg:x="0.17222in" svg:y="2.91181in" svg:width="1.35417in" svg:height="0.44792in" style:rel-width="scale" style:rel-height="scale"><draw:text-box><text:p text:style-name="Standaard">Telefoonhouder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16" svg:viewBox="0 0 20 30" svg:d="m10 0-10 30h20z"/>
    <draw:marker draw:name="a8" svg:viewBox="0 0 20 30" svg:d="m10 0-10 30h20z"/>
    <draw:marker draw:name="a10" svg:viewBox="0 0 20 30" svg:d="m10 0-10 30h20z"/>
    <draw:marker draw:name="a2" svg:viewBox="0 0 20 30" svg:d="m10 0-10 30h20z"/>
    <draw:marker draw:name="a18" svg:viewBox="0 0 20 30" svg:d="m10 0-10 30h20z"/>
    <draw:marker draw:name="a12" svg:viewBox="0 0 20 30" svg:d="m10 0-10 30h20z"/>
    <draw:marker draw:name="a14" svg:viewBox="0 0 20 30" svg:d="m10 0-10 30h20z"/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ijbregts, Gijs</meta:initial-creator>
    <dc:creator>Huijbregts, Gijs</dc:creator>
    <meta:creation-date>2021-01-20T19:33:00Z</meta:creation-date>
    <dc:date>2021-01-20T20:07:00Z</dc:date>
    <meta:template xlink:href="Normal" xlink:type="simple"/>
    <meta:editing-cycles>1</meta:editing-cycles>
    <meta:editing-duration>PT0S</meta:editing-duration>
    <meta:document-statistic meta:page-count="1" meta:paragraph-count="1" meta:word-count="3" meta:character-count="19" meta:row-count="1" meta:non-whitespace-character-count="17"/>
  </office:meta>
</office:document-meta>
</file>