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Standa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3" style:parent-style-name="Standa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4" style:parent-style-name="Standa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Standa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" style:parent-style-name="Standaard" style:family="paragraph">
      <style:paragraph-properties fo:text-align="center"/>
    </style:style>
    <style:style style:name="T7" style:parent-style-name="Standaardalinea-lettertype" style:family="text">
      <style:text-properties style:font-name="Arial" style:font-name-complex="Arial" fo:font-size="14pt" style:font-size-asian="14pt" style:font-size-complex="14pt"/>
    </style:style>
    <style:style style:name="T8" style:parent-style-name="Standaardalinea-lettertype" style:family="text">
      <style:text-properties style:font-name="Arial" style:font-name-complex="Arial" fo:font-size="14pt" style:font-size-asian="14pt" style:font-size-complex="14pt"/>
    </style:style>
    <style:style style:name="T9" style:parent-style-name="Standaardalinea-lettertype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Fabricagetechnieken en materialenkeuzen</text:p>
      <text:p text:style-name="P2"/>
      <text:p text:style-name="P3"/>
      <text:p text:style-name="P4">Ik heb veel onderzoek gedaan voor het materiaalkeuze. Ik heb gekeken waar vaak andere telefoonhouder gemaakt van waren. ik kwam er al snel achter dat veel telefoonhouders gemaakt waren van PP.</text:p>
      <text:p text:style-name="P5"/>
      <text:p text:style-name="P6"><text:span text:style-name="T7">Na veel onderzoek leek mij het beste productietechniek voor PP en het formaat van de telefoonhouder spuitgieten</text:span><text:span text:style-name="T8">. Deze productie is schikt voor massaproductie.</text:span><text:span text:style-name="T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jbregts, Gijs</meta:initial-creator>
    <dc:creator>Huijbregts, Gijs</dc:creator>
    <meta:creation-date>2021-01-20T18:38:00Z</meta:creation-date>
    <dc:date>2021-01-20T18:50:00Z</dc:date>
    <meta:template xlink:href="Normal" xlink:type="simple"/>
    <meta:editing-cycles>1</meta:editing-cycles>
    <meta:editing-duration>PT0S</meta:editing-duration>
    <meta:document-statistic meta:page-count="1" meta:paragraph-count="1" meta:word-count="60" meta:character-count="395" meta:row-count="2" meta:non-whitespace-character-count="336"/>
  </office:meta>
</office:document-meta>
</file>