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90664in, 2.44828in, 1.80389in, 2.68269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fbeelding 1" text:anchor-type="as-char" svg:x="0in" svg:y="0in" svg:width="2.97379in" svg:height="3.95296in" style:rel-width="scale" style:rel-height="scale"><draw:image xlink:href="media/image1.jpeg" xlink:type="simple" xlink:show="embed" xlink:actuate="onLoad"/><svg:title/><svg:desc>Black Leather Useful Accessory iPhone Samsung</svg:desc></draw:frame><draw:frame draw:style-name="a1" draw:name="Afbeelding 3" text:anchor-type="as-char" svg:x="0in" svg:y="0in" svg:width="3.39859in" svg:height="2.10389in" style:rel-width="scale" style:rel-height="scale"><draw:image xlink:href="media/image2.png" xlink:type="simple" xlink:show="embed" xlink:actuate="onLoad"/><svg:title/><svg:desc>Megaverse modulaire iPhone-case blijft aan muren plakken</svg:desc></draw:frame><draw:frame draw:style-name="a2" draw:name="Afbeelding 2" text:anchor-type="as-char" svg:x="0in" svg:y="0in" svg:width="2.8861in" svg:height="2.8861in" style:rel-width="scale" style:rel-height="scale"><draw:image xlink:href="media/image3.jpeg" xlink:type="simple" xlink:show="embed" xlink:actuate="onLoad"/><svg:title/><svg:desc>Kleefhoesje voor iPhone 6 en 6s zwart | SmartphoneHoesjes4u</svg:desc></draw:frame></text:p>
      <text:p text:style-name="Standaard"><draw:frame draw:style-name="a3" draw:name="Afbeelding 4" text:anchor-type="as-char" svg:x="0in" svg:y="0in" svg:width="3.62838in" svg:height="2.17471in" style:rel-width="scale" style:rel-height="scale"><draw:image xlink:href="media/image4.jpeg" xlink:type="simple" xlink:show="embed" xlink:actuate="onLoad"/><svg:title/><svg:desc>Beste telefoonhouder fiets 2020 - bekijk top 7</svg:desc></draw:frame></text:p>
      <text:p text:style-name="Standaard"/>
      <text:soft-page-break/>
      <text:p text:style-name="Standaard"><draw:frame draw:style-name="a4" draw:name="Afbeelding 7" text:anchor-type="as-char" svg:x="0in" svg:y="0in" svg:width="6.3in" svg:height="4.7270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3-26T23:27:00Z</meta:creation-date>
    <dc:date>2020-03-26T23:56:00Z</dc:date>
    <meta:template xlink:href="Normal" xlink:type="simple"/>
    <meta:editing-cycles>1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